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60</text:span></text:p>
          </table:table-cell>
          <table:covered-table-cell/>
          <table:table-cell table:style-name="ce14" office:value-type="string" calcext:value-type="string">
            <text:p>01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84" calcext:value-type="float">
            <text:p>38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13" calcext:value-type="float">
            <text:p>413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135A9254FA8991746A3FFEAF9250C55555293023F9BD7767CBFB149A9826F3B79E6AC0FB59544D11B808B8325A6A6BEA31D5B8076CDC9B7668ECA6F7BE66E2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1:2423</text:p>
          </table:table-cell>
          <table:table-cell table:style-name="ce53" office:value-type="string" office:string-value="415 166,93" calcext:value-type="string">
            <text:p><text:s/>415 166,9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1:132</text:p>
          </table:table-cell>
          <table:table-cell table:style-name="ce53" office:value-type="string" office:string-value="5 927 514,3" calcext:value-type="string">
            <text:p><text:s/>5 927 514,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1:179</text:p>
          </table:table-cell>
          <table:table-cell table:style-name="ce53" office:value-type="string" office:string-value="9 309 806,5" calcext:value-type="string">
            <text:p><text:s/>9 309 806,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1:1886</text:p>
          </table:table-cell>
          <table:table-cell table:style-name="ce53" office:value-type="string" office:string-value="2 052 725,02" calcext:value-type="string">
            <text:p><text:s/>2 052 725,0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3:1312</text:p>
          </table:table-cell>
          <table:table-cell table:style-name="ce53" office:value-type="string" office:string-value="870 318,16" calcext:value-type="string">
            <text:p><text:s/>870 318,1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3:1314</text:p>
          </table:table-cell>
          <table:table-cell table:style-name="ce53" office:value-type="string" office:string-value="882 478,3" calcext:value-type="string">
            <text:p><text:s/>882 478,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3:1315</text:p>
          </table:table-cell>
          <table:table-cell table:style-name="ce53" office:value-type="string" office:string-value="882 478,3" calcext:value-type="string">
            <text:p><text:s/>882 478,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3:1327</text:p>
          </table:table-cell>
          <table:table-cell table:style-name="ce53" office:value-type="string" office:string-value="787 024,99" calcext:value-type="string">
            <text:p><text:s/>787 024,9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3:1340</text:p>
          </table:table-cell>
          <table:table-cell table:style-name="ce53" office:value-type="string" office:string-value="864 496,54" calcext:value-type="string">
            <text:p><text:s/>864 496,5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3:1342</text:p>
          </table:table-cell>
          <table:table-cell table:style-name="ce53" office:value-type="string" office:string-value="553 415,28" calcext:value-type="string">
            <text:p><text:s/>553 415,2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3:1343</text:p>
          </table:table-cell>
          <table:table-cell table:style-name="ce53" office:value-type="string" office:string-value="838 716,33" calcext:value-type="string">
            <text:p><text:s/>838 716,3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3:171</text:p>
          </table:table-cell>
          <table:table-cell table:style-name="ce53" office:value-type="string" office:string-value="8 864 812,74" calcext:value-type="string">
            <text:p><text:s/>8 864 812,7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3:2368</text:p>
          </table:table-cell>
          <table:table-cell table:style-name="ce53" office:value-type="string" office:string-value="10 348 550,47" calcext:value-type="string">
            <text:p><text:s/>10 348 550,4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3:2489</text:p>
          </table:table-cell>
          <table:table-cell table:style-name="ce53" office:value-type="string" office:string-value="830 122,92" calcext:value-type="string">
            <text:p><text:s/>830 122,9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103:2495</text:p>
          </table:table-cell>
          <table:table-cell table:style-name="ce53" office:value-type="string" office:string-value="1 128 357,45" calcext:value-type="string">
            <text:p><text:s/>1 128 357,4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103:2531</text:p>
          </table:table-cell>
          <table:table-cell table:style-name="ce53" office:value-type="string" office:string-value="850 747,1" calcext:value-type="string">
            <text:p><text:s/>850 747,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24:71</text:p>
          </table:table-cell>
          <table:table-cell table:style-name="ce53" office:value-type="string" office:string-value="97 176,13" calcext:value-type="string">
            <text:p><text:s/>97 176,1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30:3231</text:p>
          </table:table-cell>
          <table:table-cell table:style-name="ce53" office:value-type="string" office:string-value="1 136 398,03" calcext:value-type="string">
            <text:p><text:s/>1 136 398,0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235:977</text:p>
          </table:table-cell>
          <table:table-cell table:style-name="ce53" office:value-type="string" office:string-value="1 614 327,53" calcext:value-type="string">
            <text:p><text:s/>1 614 327,5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302:2340</text:p>
          </table:table-cell>
          <table:table-cell table:style-name="ce53" office:value-type="string" office:string-value="179 746,71" calcext:value-type="string">
            <text:p><text:s/>179 746,7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302:2590</text:p>
          </table:table-cell>
          <table:table-cell table:style-name="ce53" office:value-type="string" office:string-value="2 328 510,34" calcext:value-type="string">
            <text:p><text:s/>2 328 510,3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302:2591</text:p>
          </table:table-cell>
          <table:table-cell table:style-name="ce53" office:value-type="string" office:string-value="125 726,44" calcext:value-type="string">
            <text:p><text:s/>125 726,4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303:1427</text:p>
          </table:table-cell>
          <table:table-cell table:style-name="ce53" office:value-type="string" office:string-value="114 179,71" calcext:value-type="string">
            <text:p><text:s/>114 179,7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413:862</text:p>
          </table:table-cell>
          <table:table-cell table:style-name="ce53" office:value-type="string" office:string-value="1 093 180,94" calcext:value-type="string">
            <text:p><text:s/>1 093 180,9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417:144</text:p>
          </table:table-cell>
          <table:table-cell table:style-name="ce53" office:value-type="string" office:string-value="1 227 494,39" calcext:value-type="string">
            <text:p><text:s/>1 227 494,3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417:373</text:p>
          </table:table-cell>
          <table:table-cell table:style-name="ce53" office:value-type="string" office:string-value="570 615,45" calcext:value-type="string">
            <text:p><text:s/>570 615,4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417:379</text:p>
          </table:table-cell>
          <table:table-cell table:style-name="ce53" office:value-type="string" office:string-value="566 243,81" calcext:value-type="string">
            <text:p><text:s/>566 243,8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420:128</text:p>
          </table:table-cell>
          <table:table-cell table:style-name="ce53" office:value-type="string" office:string-value="1 417 913,72" calcext:value-type="string">
            <text:p><text:s/>1 417 913,7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420:165</text:p>
          </table:table-cell>
          <table:table-cell table:style-name="ce53" office:value-type="string" office:string-value="81 567,17" calcext:value-type="string">
            <text:p><text:s/>81 567,1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420:166</text:p>
          </table:table-cell>
          <table:table-cell table:style-name="ce53" office:value-type="string" office:string-value="95 639,47" calcext:value-type="string">
            <text:p><text:s/>95 639,4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420:167</text:p>
          </table:table-cell>
          <table:table-cell table:style-name="ce53" office:value-type="string" office:string-value="87 300,33" calcext:value-type="string">
            <text:p><text:s/>87 300,3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420:168</text:p>
          </table:table-cell>
          <table:table-cell table:style-name="ce53" office:value-type="string" office:string-value="88 342,72" calcext:value-type="string">
            <text:p><text:s/>88 342,7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420:169</text:p>
          </table:table-cell>
          <table:table-cell table:style-name="ce53" office:value-type="string" office:string-value="87 821,53" calcext:value-type="string">
            <text:p><text:s/>87 821,5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420:170</text:p>
          </table:table-cell>
          <table:table-cell table:style-name="ce53" office:value-type="string" office:string-value="82 348,97" calcext:value-type="string">
            <text:p><text:s/>82 348,9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420:171</text:p>
          </table:table-cell>
          <table:table-cell table:style-name="ce53" office:value-type="string" office:string-value="60 458,74" calcext:value-type="string">
            <text:p><text:s/>60 458,7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420:172</text:p>
          </table:table-cell>
          <table:table-cell table:style-name="ce53" office:value-type="string" office:string-value="83 130,76" calcext:value-type="string">
            <text:p><text:s/>83 130,7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420:173</text:p>
          </table:table-cell>
          <table:table-cell table:style-name="ce53" office:value-type="string" office:string-value="105 281,59" calcext:value-type="string">
            <text:p><text:s/>105 281,5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420:174</text:p>
          </table:table-cell>
          <table:table-cell table:style-name="ce53" office:value-type="string" office:string-value="68 797,87" calcext:value-type="string">
            <text:p><text:s/>68 797,8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420:175</text:p>
          </table:table-cell>
          <table:table-cell table:style-name="ce53" office:value-type="string" office:string-value="83 130,76" calcext:value-type="string">
            <text:p><text:s/>83 130,7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420:176</text:p>
          </table:table-cell>
          <table:table-cell table:style-name="ce53" office:value-type="string" office:string-value="75 312,82" calcext:value-type="string">
            <text:p><text:s/>75 312,8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420:177</text:p>
          </table:table-cell>
          <table:table-cell table:style-name="ce53" office:value-type="string" office:string-value="63 064,72" calcext:value-type="string">
            <text:p><text:s/>63 064,7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420:178</text:p>
          </table:table-cell>
          <table:table-cell table:style-name="ce53" office:value-type="string" office:string-value="53 943,79" calcext:value-type="string">
            <text:p><text:s/>53 943,7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420:179</text:p>
          </table:table-cell>
          <table:table-cell table:style-name="ce53" office:value-type="string" office:string-value="91 730,5" calcext:value-type="string">
            <text:p><text:s/>91 730,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420:180</text:p>
          </table:table-cell>
          <table:table-cell table:style-name="ce53" office:value-type="string" office:string-value="84 433,75" calcext:value-type="string">
            <text:p><text:s/>84 433,7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420:181</text:p>
          </table:table-cell>
          <table:table-cell table:style-name="ce53" office:value-type="string" office:string-value="89 906,31" calcext:value-type="string">
            <text:p><text:s/>89 906,3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60103:2105</text:p>
          </table:table-cell>
          <table:table-cell table:style-name="ce53" office:value-type="string" office:string-value="30 338,11" calcext:value-type="string">
            <text:p><text:s/>30 338,1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90202:2225</text:p>
          </table:table-cell>
          <table:table-cell table:style-name="ce53" office:value-type="string" office:string-value="107 982,03" calcext:value-type="string">
            <text:p><text:s/>107 982,0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90701:319</text:p>
          </table:table-cell>
          <table:table-cell table:style-name="ce53" office:value-type="string" office:string-value="196 794,44" calcext:value-type="string">
            <text:p><text:s/>196 794,4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130101:1491</text:p>
          </table:table-cell>
          <table:table-cell table:style-name="ce53" office:value-type="string" office:string-value="123 142,74" calcext:value-type="string">
            <text:p><text:s/>123 142,7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160301:188</text:p>
          </table:table-cell>
          <table:table-cell table:style-name="ce53" office:value-type="string" office:string-value="239 028,44" calcext:value-type="string">
            <text:p><text:s/>239 028,4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160501:612</text:p>
          </table:table-cell>
          <table:table-cell table:style-name="ce53" office:value-type="string" office:string-value="18 985,01" calcext:value-type="string">
            <text:p><text:s/>18 985,0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210101:1237</text:p>
          </table:table-cell>
          <table:table-cell table:style-name="ce53" office:value-type="string" office:string-value="119 641,68" calcext:value-type="string">
            <text:p><text:s/>119 641,6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210101:1238</text:p>
          </table:table-cell>
          <table:table-cell table:style-name="ce53" office:value-type="string" office:string-value="9 372,59" calcext:value-type="string">
            <text:p><text:s/>9 372,5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3:000000:1286</text:p>
          </table:table-cell>
          <table:table-cell table:style-name="ce53" office:value-type="string" office:string-value="181 812 587,13" calcext:value-type="string">
            <text:p><text:s/>181 812 587,1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3:050101:2443</text:p>
          </table:table-cell>
          <table:table-cell table:style-name="ce53" office:value-type="string" office:string-value="131 485,06" calcext:value-type="string">
            <text:p><text:s/>131 485,0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3:050101:3119</text:p>
          </table:table-cell>
          <table:table-cell table:style-name="ce53" office:value-type="string" office:string-value="197 104,9" calcext:value-type="string">
            <text:p><text:s/>197 104,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5" calcext:value-type="date">
            <text:p>15.10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3:050103:1655</text:p>
          </table:table-cell>
          <table:table-cell table:style-name="ce53" office:value-type="string" office:string-value="1 089 589,9" calcext:value-type="string">
            <text:p><text:s/>1 089 589,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5" calcext:value-type="date">
            <text:p>15.10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3:120401:358</text:p>
          </table:table-cell>
          <table:table-cell table:style-name="ce53" office:value-type="string" office:string-value="284 727,3" calcext:value-type="string">
            <text:p><text:s/>284 727,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140101:8784</text:p>
          </table:table-cell>
          <table:table-cell table:style-name="ce53" office:value-type="string" office:string-value="299 307,96" calcext:value-type="string">
            <text:p><text:s/>299 307,9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00000:543</text:p>
          </table:table-cell>
          <table:table-cell table:style-name="ce53" office:value-type="string" office:string-value="156 580,69" calcext:value-type="string">
            <text:p><text:s/>156 580,6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10116:703</text:p>
          </table:table-cell>
          <table:table-cell table:style-name="ce53" office:value-type="string" office:string-value="67 577,4" calcext:value-type="string">
            <text:p><text:s/>67 577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040134:725</text:p>
          </table:table-cell>
          <table:table-cell table:style-name="ce53" office:value-type="string" office:string-value="244 761,95" calcext:value-type="string">
            <text:p><text:s/>244 761,9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50101:1459</text:p>
          </table:table-cell>
          <table:table-cell table:style-name="ce53" office:value-type="string" office:string-value="16 274,67" calcext:value-type="string">
            <text:p><text:s/>16 274,6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60103:2556</text:p>
          </table:table-cell>
          <table:table-cell table:style-name="ce53" office:value-type="string" office:string-value="195 262,55" calcext:value-type="string">
            <text:p><text:s/>195 262,5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170102:364</text:p>
          </table:table-cell>
          <table:table-cell table:style-name="ce53" office:value-type="string" office:string-value="25 759,8" calcext:value-type="string">
            <text:p><text:s/>25 759,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000000:1067</text:p>
          </table:table-cell>
          <table:table-cell table:style-name="ce53" office:value-type="string" office:string-value="374 815,82" calcext:value-type="string">
            <text:p><text:s/>374 815,8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000000:1261</text:p>
          </table:table-cell>
          <table:table-cell table:style-name="ce53" office:value-type="string" office:string-value="2 538 243,49" calcext:value-type="string">
            <text:p><text:s/>2 538 243,4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010206:1111</text:p>
          </table:table-cell>
          <table:table-cell table:style-name="ce53" office:value-type="string" office:string-value="24 449 710,34" calcext:value-type="string">
            <text:p><text:s/>24 449 710,3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010206:1624</text:p>
          </table:table-cell>
          <table:table-cell table:style-name="ce53" office:value-type="string" office:string-value="515 451,75" calcext:value-type="string">
            <text:p><text:s/>515 451,7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010206:1631</text:p>
          </table:table-cell>
          <table:table-cell table:style-name="ce53" office:value-type="string" office:string-value="627 408,48" calcext:value-type="string">
            <text:p><text:s/>627 408,4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010206:1643</text:p>
          </table:table-cell>
          <table:table-cell table:style-name="ce53" office:value-type="string" office:string-value="3 028 954,93" calcext:value-type="string">
            <text:p><text:s/>3 028 954,9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010206:2972</text:p>
          </table:table-cell>
          <table:table-cell table:style-name="ce53" office:value-type="string" office:string-value="32 977 929,23" calcext:value-type="string">
            <text:p><text:s/>32 977 929,2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010206:3012</text:p>
          </table:table-cell>
          <table:table-cell table:style-name="ce53" office:value-type="string" office:string-value="272 751,06" calcext:value-type="string">
            <text:p><text:s/>272 751,0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010206:3146</text:p>
          </table:table-cell>
          <table:table-cell table:style-name="ce53" office:value-type="string" office:string-value="165 450,9" calcext:value-type="string">
            <text:p><text:s/>165 450,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010206:3244</text:p>
          </table:table-cell>
          <table:table-cell table:style-name="ce53" office:value-type="string" office:string-value="2 483 739,01" calcext:value-type="string">
            <text:p><text:s/>2 483 739,0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010215:1131</text:p>
          </table:table-cell>
          <table:table-cell table:style-name="ce53" office:value-type="string" office:string-value="7 971 192,86" calcext:value-type="string">
            <text:p><text:s/>7 971 192,8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010215:1252</text:p>
          </table:table-cell>
          <table:table-cell table:style-name="ce53" office:value-type="string" office:string-value="1 155 171,19" calcext:value-type="string">
            <text:p><text:s/>1 155 171,1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010215:1256</text:p>
          </table:table-cell>
          <table:table-cell table:style-name="ce53" office:value-type="string" office:string-value="2 299 580,6" calcext:value-type="string">
            <text:p><text:s/>2 299 580,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010215:1257</text:p>
          </table:table-cell>
          <table:table-cell table:style-name="ce53" office:value-type="string" office:string-value="1 765 753,51" calcext:value-type="string">
            <text:p><text:s/>1 765 753,5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6:010215:1293</text:p>
          </table:table-cell>
          <table:table-cell table:style-name="ce53" office:value-type="string" office:string-value="192 486,69" calcext:value-type="string">
            <text:p><text:s/>192 486,6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6:010216:137</text:p>
          </table:table-cell>
          <table:table-cell table:style-name="ce53" office:value-type="string" office:string-value="421 667,8" calcext:value-type="string">
            <text:p><text:s/>421 667,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6:010216:141</text:p>
          </table:table-cell>
          <table:table-cell table:style-name="ce53" office:value-type="string" office:string-value="3 775 744,82" calcext:value-type="string">
            <text:p><text:s/>3 775 744,8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6:010216:144</text:p>
          </table:table-cell>
          <table:table-cell table:style-name="ce53" office:value-type="string" office:string-value="344 814,09" calcext:value-type="string">
            <text:p><text:s/>344 814,0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010216:145</text:p>
          </table:table-cell>
          <table:table-cell table:style-name="ce53" office:value-type="string" office:string-value="3 010 988,68" calcext:value-type="string">
            <text:p><text:s/>3 010 988,6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6:040423:355</text:p>
          </table:table-cell>
          <table:table-cell table:style-name="ce53" office:value-type="string" office:string-value="95 705" calcext:value-type="string">
            <text:p><text:s/>95 70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6:040423:63</text:p>
          </table:table-cell>
          <table:table-cell table:style-name="ce53" office:value-type="string" office:string-value="326 404,4" calcext:value-type="string">
            <text:p><text:s/>326 404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6:080101:2273</text:p>
          </table:table-cell>
          <table:table-cell table:style-name="ce53" office:value-type="string" office:string-value="55 821,61" calcext:value-type="string">
            <text:p><text:s/>55 821,6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6:101103:146</text:p>
          </table:table-cell>
          <table:table-cell table:style-name="ce53" office:value-type="string" office:string-value="789 133,54" calcext:value-type="string">
            <text:p><text:s/>789 133,5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6:160201:181</text:p>
          </table:table-cell>
          <table:table-cell table:style-name="ce53" office:value-type="string" office:string-value="60 112,22" calcext:value-type="string">
            <text:p><text:s/>60 112,2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7:220903:1126</text:p>
          </table:table-cell>
          <table:table-cell table:style-name="ce53" office:value-type="string" office:string-value="243 206,38" calcext:value-type="string">
            <text:p><text:s/>243 206,3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7:240103:2208</text:p>
          </table:table-cell>
          <table:table-cell table:style-name="ce53" office:value-type="string" office:string-value="346 085,43" calcext:value-type="string">
            <text:p><text:s/>346 085,4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7:250601:5054</text:p>
          </table:table-cell>
          <table:table-cell table:style-name="ce53" office:value-type="string" office:string-value="570 097,13" calcext:value-type="string">
            <text:p><text:s/>570 097,1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010602:564</text:p>
          </table:table-cell>
          <table:table-cell table:style-name="ce53" office:value-type="string" office:string-value="711 019,65" calcext:value-type="string">
            <text:p><text:s/>711 019,6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010809:473</text:p>
          </table:table-cell>
          <table:table-cell table:style-name="ce53" office:value-type="string" office:string-value="13 223,35" calcext:value-type="string">
            <text:p><text:s/>13 223,3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020103:523</text:p>
          </table:table-cell>
          <table:table-cell table:style-name="ce53" office:value-type="string" office:string-value="564 476,95" calcext:value-type="string">
            <text:p><text:s/>564 476,9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090302:947</text:p>
          </table:table-cell>
          <table:table-cell table:style-name="ce53" office:value-type="string" office:string-value="208 507,65" calcext:value-type="string">
            <text:p><text:s/>208 507,6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00102:1258</text:p>
          </table:table-cell>
          <table:table-cell table:style-name="ce53" office:value-type="string" office:string-value="825 525,76" calcext:value-type="string">
            <text:p><text:s/>825 525,7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00104:1343</text:p>
          </table:table-cell>
          <table:table-cell table:style-name="ce53" office:value-type="string" office:string-value="1 101 978,25" calcext:value-type="string">
            <text:p><text:s/>1 101 978,2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00601:148</text:p>
          </table:table-cell>
          <table:table-cell table:style-name="ce53" office:value-type="string" office:string-value="4 231 490,23" calcext:value-type="string">
            <text:p><text:s/>4 231 490,2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10110:1923</text:p>
          </table:table-cell>
          <table:table-cell table:style-name="ce53" office:value-type="string" office:string-value="885 159" calcext:value-type="string">
            <text:p><text:s/>885 15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20108:384</text:p>
          </table:table-cell>
          <table:table-cell table:style-name="ce53" office:value-type="string" office:string-value="4 517,51" calcext:value-type="string">
            <text:p><text:s/>4 517,5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20123:882</text:p>
          </table:table-cell>
          <table:table-cell table:style-name="ce53" office:value-type="string" office:string-value="69 399,84" calcext:value-type="string">
            <text:p><text:s/>69 399,8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30103:201</text:p>
          </table:table-cell>
          <table:table-cell table:style-name="ce53" office:value-type="string" office:string-value="240 784,76" calcext:value-type="string">
            <text:p><text:s/>240 784,7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30103:277</text:p>
          </table:table-cell>
          <table:table-cell table:style-name="ce53" office:value-type="string" office:string-value="377 721,89" calcext:value-type="string">
            <text:p><text:s/>377 721,8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00000:1489</text:p>
          </table:table-cell>
          <table:table-cell table:style-name="ce53" office:value-type="string" office:string-value="172 350,87" calcext:value-type="string">
            <text:p><text:s/>172 350,8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00000:1490</text:p>
          </table:table-cell>
          <table:table-cell table:style-name="ce53" office:value-type="string" office:string-value="67 003,39" calcext:value-type="string">
            <text:p><text:s/>67 003,3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10108:361</text:p>
          </table:table-cell>
          <table:table-cell table:style-name="ce53" office:value-type="string" office:string-value="579 729,19" calcext:value-type="string">
            <text:p><text:s/>579 729,1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50402:582</text:p>
          </table:table-cell>
          <table:table-cell table:style-name="ce53" office:value-type="string" office:string-value="1 012 780,56" calcext:value-type="string">
            <text:p><text:s/>1 012 780,5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50405:880</text:p>
          </table:table-cell>
          <table:table-cell table:style-name="ce53" office:value-type="string" office:string-value="1 706 868,9" calcext:value-type="string">
            <text:p><text:s/>1 706 868,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50601:5931</text:p>
          </table:table-cell>
          <table:table-cell table:style-name="ce53" office:value-type="string" office:string-value="637 825,1" calcext:value-type="string">
            <text:p><text:s/>637 825,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50703:3099</text:p>
          </table:table-cell>
          <table:table-cell table:style-name="ce53" office:value-type="string" office:string-value="1 039 069,67" calcext:value-type="string">
            <text:p><text:s/>1 039 069,6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70302:464</text:p>
          </table:table-cell>
          <table:table-cell table:style-name="ce53" office:value-type="string" office:string-value="531 326,4" calcext:value-type="string">
            <text:p><text:s/>531 326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90501:582</text:p>
          </table:table-cell>
          <table:table-cell table:style-name="ce53" office:value-type="string" office:string-value="508 188,28" calcext:value-type="string">
            <text:p><text:s/>508 188,2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90504:1591</text:p>
          </table:table-cell>
          <table:table-cell table:style-name="ce53" office:value-type="string" office:string-value="676 072,11" calcext:value-type="string">
            <text:p><text:s/>676 072,1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00107:653</text:p>
          </table:table-cell>
          <table:table-cell table:style-name="ce53" office:value-type="string" office:string-value="999 246,75" calcext:value-type="string">
            <text:p><text:s/>999 246,7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100201:764</text:p>
          </table:table-cell>
          <table:table-cell table:style-name="ce53" office:value-type="string" office:string-value="575 237,53" calcext:value-type="string">
            <text:p><text:s/>575 237,5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100402:2590</text:p>
          </table:table-cell>
          <table:table-cell table:style-name="ce53" office:value-type="string" office:string-value="1 159 425,23" calcext:value-type="string">
            <text:p><text:s/>1 159 425,2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10605:196</text:p>
          </table:table-cell>
          <table:table-cell table:style-name="ce53" office:value-type="string" office:string-value="8 493 757,35" calcext:value-type="string">
            <text:p><text:s/>8 493 757,3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130313:377</text:p>
          </table:table-cell>
          <table:table-cell table:style-name="ce53" office:value-type="string" office:string-value="43 752,07" calcext:value-type="string">
            <text:p><text:s/>43 752,0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40102:2304</text:p>
          </table:table-cell>
          <table:table-cell table:style-name="ce53" office:value-type="string" office:string-value="955 114,5" calcext:value-type="string">
            <text:p><text:s/>955 114,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40104:557</text:p>
          </table:table-cell>
          <table:table-cell table:style-name="ce53" office:value-type="string" office:string-value="1 425 095,43" calcext:value-type="string">
            <text:p><text:s/>1 425 095,4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60412:1642</text:p>
          </table:table-cell>
          <table:table-cell table:style-name="ce53" office:value-type="string" office:string-value="698 197,94" calcext:value-type="string">
            <text:p><text:s/>698 197,9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000000:328</text:p>
          </table:table-cell>
          <table:table-cell table:style-name="ce53" office:value-type="string" office:string-value="12 260 109,57" calcext:value-type="string">
            <text:p><text:s/>12 260 109,5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000000:341</text:p>
          </table:table-cell>
          <table:table-cell table:style-name="ce53" office:value-type="string" office:string-value="28 051 225,14" calcext:value-type="string">
            <text:p><text:s/>28 051 225,1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000000:345</text:p>
          </table:table-cell>
          <table:table-cell table:style-name="ce53" office:value-type="string" office:string-value="2 352 930,92" calcext:value-type="string">
            <text:p><text:s/>2 352 930,9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000000:346</text:p>
          </table:table-cell>
          <table:table-cell table:style-name="ce53" office:value-type="string" office:string-value="24 163 753,46" calcext:value-type="string">
            <text:p><text:s/>24 163 753,4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000000:353</text:p>
          </table:table-cell>
          <table:table-cell table:style-name="ce53" office:value-type="string" office:string-value="2 038 992,86" calcext:value-type="string">
            <text:p><text:s/>2 038 992,8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040403:343</text:p>
          </table:table-cell>
          <table:table-cell table:style-name="ce53" office:value-type="string" office:string-value="885 725,06" calcext:value-type="string">
            <text:p><text:s/>885 725,0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040403:344</text:p>
          </table:table-cell>
          <table:table-cell table:style-name="ce53" office:value-type="string" office:string-value="934 113,84" calcext:value-type="string">
            <text:p><text:s/>934 113,8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040501:1312</text:p>
          </table:table-cell>
          <table:table-cell table:style-name="ce53" office:value-type="string" office:string-value="157 263,8" calcext:value-type="string">
            <text:p><text:s/>157 263,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040501:585</text:p>
          </table:table-cell>
          <table:table-cell table:style-name="ce53" office:value-type="string" office:string-value="247 100,49" calcext:value-type="string">
            <text:p><text:s/>247 100,4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110101:8927</text:p>
          </table:table-cell>
          <table:table-cell table:style-name="ce53" office:value-type="string" office:string-value="228 735,5" calcext:value-type="string">
            <text:p><text:s/>228 735,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110101:9568</text:p>
          </table:table-cell>
          <table:table-cell table:style-name="ce53" office:value-type="string" office:string-value="445 469,96" calcext:value-type="string">
            <text:p><text:s/>445 469,9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110308:998</text:p>
          </table:table-cell>
          <table:table-cell table:style-name="ce53" office:value-type="string" office:string-value="262 932,94" calcext:value-type="string">
            <text:p><text:s/>262 932,9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1:070202:40</text:p>
          </table:table-cell>
          <table:table-cell table:style-name="ce53" office:value-type="string" office:string-value="77 101,86" calcext:value-type="string">
            <text:p><text:s/>77 101,8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1:110101:2964</text:p>
          </table:table-cell>
          <table:table-cell table:style-name="ce53" office:value-type="string" office:string-value="340 088,11" calcext:value-type="string">
            <text:p><text:s/>340 088,1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1:130201:4979</text:p>
          </table:table-cell>
          <table:table-cell table:style-name="ce53" office:value-type="string" office:string-value="726 674,91" calcext:value-type="string">
            <text:p><text:s/>726 674,9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1:130202:3732</text:p>
          </table:table-cell>
          <table:table-cell table:style-name="ce53" office:value-type="string" office:string-value="3 497,64" calcext:value-type="string">
            <text:p><text:s/>3 497,6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00000:3427</text:p>
          </table:table-cell>
          <table:table-cell table:style-name="ce53" office:value-type="string" office:string-value="271 705,05" calcext:value-type="string">
            <text:p><text:s/>271 705,0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00000:6817</text:p>
          </table:table-cell>
          <table:table-cell table:style-name="ce53" office:value-type="string" office:string-value="919 665,34" calcext:value-type="string">
            <text:p><text:s/>919 665,3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00000:7530</text:p>
          </table:table-cell>
          <table:table-cell table:style-name="ce53" office:value-type="string" office:string-value="1 702 209,99" calcext:value-type="string">
            <text:p><text:s/>1 702 209,9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00000:7801</text:p>
          </table:table-cell>
          <table:table-cell table:style-name="ce53" office:value-type="string" office:string-value="1 346 208,04" calcext:value-type="string">
            <text:p><text:s/>1 346 208,0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00000:9801</text:p>
          </table:table-cell>
          <table:table-cell table:style-name="ce53" office:value-type="string" office:string-value="160 256,07" calcext:value-type="string">
            <text:p><text:s/>160 256,0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00000:9802</text:p>
          </table:table-cell>
          <table:table-cell table:style-name="ce53" office:value-type="string" office:string-value="43 752,07" calcext:value-type="string">
            <text:p><text:s/>43 752,0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006:513</text:p>
          </table:table-cell>
          <table:table-cell table:style-name="ce53" office:value-type="string" office:string-value="625 623,44" calcext:value-type="string">
            <text:p><text:s/>625 623,4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122:128</text:p>
          </table:table-cell>
          <table:table-cell table:style-name="ce53" office:value-type="string" office:string-value="6 157 957,37" calcext:value-type="string">
            <text:p><text:s/>6 157 957,3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153:134</text:p>
          </table:table-cell>
          <table:table-cell table:style-name="ce53" office:value-type="string" office:string-value="700 126,83" calcext:value-type="string">
            <text:p><text:s/>700 126,8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312:310</text:p>
          </table:table-cell>
          <table:table-cell table:style-name="ce53" office:value-type="string" office:string-value="16 538 278,12" calcext:value-type="string">
            <text:p><text:s/>16 538 278,1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319:232</text:p>
          </table:table-cell>
          <table:table-cell table:style-name="ce53" office:value-type="string" office:string-value="542 655,37" calcext:value-type="string">
            <text:p><text:s/>542 655,3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319:233</text:p>
          </table:table-cell>
          <table:table-cell table:style-name="ce53" office:value-type="string" office:string-value="391 137,17" calcext:value-type="string">
            <text:p><text:s/>391 137,1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383:210</text:p>
          </table:table-cell>
          <table:table-cell table:style-name="ce53" office:value-type="string" office:string-value="115 758,1" calcext:value-type="string">
            <text:p><text:s/>115 758,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383:217</text:p>
          </table:table-cell>
          <table:table-cell table:style-name="ce53" office:value-type="string" office:string-value="194 626,25" calcext:value-type="string">
            <text:p><text:s/>194 626,2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383:221</text:p>
          </table:table-cell>
          <table:table-cell table:style-name="ce53" office:value-type="string" office:string-value="195 898,32" calcext:value-type="string">
            <text:p><text:s/>195 898,3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383:249</text:p>
          </table:table-cell>
          <table:table-cell table:style-name="ce53" office:value-type="string" office:string-value="517 731,27" calcext:value-type="string">
            <text:p><text:s/>517 731,2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384:275</text:p>
          </table:table-cell>
          <table:table-cell table:style-name="ce53" office:value-type="string" office:string-value="162 873,74" calcext:value-type="string">
            <text:p><text:s/>162 873,7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384:276</text:p>
          </table:table-cell>
          <table:table-cell table:style-name="ce53" office:value-type="string" office:string-value="60 227,64" calcext:value-type="string">
            <text:p><text:s/>60 227,6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384:291</text:p>
          </table:table-cell>
          <table:table-cell table:style-name="ce53" office:value-type="string" office:string-value="741 615,06" calcext:value-type="string">
            <text:p><text:s/>741 615,0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432:1182</text:p>
          </table:table-cell>
          <table:table-cell table:style-name="ce53" office:value-type="string" office:string-value="2 262 284,74" calcext:value-type="string">
            <text:p><text:s/>2 262 284,7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434:2546</text:p>
          </table:table-cell>
          <table:table-cell table:style-name="ce53" office:value-type="string" office:string-value="1 097 263,29" calcext:value-type="string">
            <text:p><text:s/>1 097 263,2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434:3603</text:p>
          </table:table-cell>
          <table:table-cell table:style-name="ce53" office:value-type="string" office:string-value="1 061 405,76" calcext:value-type="string">
            <text:p><text:s/>1 061 405,7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444:228</text:p>
          </table:table-cell>
          <table:table-cell table:style-name="ce53" office:value-type="string" office:string-value="2 299 053,81" calcext:value-type="string">
            <text:p><text:s/>2 299 053,8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481:938</text:p>
          </table:table-cell>
          <table:table-cell table:style-name="ce53" office:value-type="string" office:string-value="1 118 967,18" calcext:value-type="string">
            <text:p><text:s/>1 118 967,1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481:94</text:p>
          </table:table-cell>
          <table:table-cell table:style-name="ce53" office:value-type="string" office:string-value="742 660,42" calcext:value-type="string">
            <text:p><text:s/>742 660,4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502:222</text:p>
          </table:table-cell>
          <table:table-cell table:style-name="ce53" office:value-type="string" office:string-value="180 794,12" calcext:value-type="string">
            <text:p><text:s/>180 794,1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502:907</text:p>
          </table:table-cell>
          <table:table-cell table:style-name="ce53" office:value-type="string" office:string-value="4 872 683,82" calcext:value-type="string">
            <text:p><text:s/>4 872 683,8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517:50</text:p>
          </table:table-cell>
          <table:table-cell table:style-name="ce53" office:value-type="string" office:string-value="440 254,52" calcext:value-type="string">
            <text:p><text:s/>440 254,5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560:224</text:p>
          </table:table-cell>
          <table:table-cell table:style-name="ce53" office:value-type="string" office:string-value="137 196,68" calcext:value-type="string">
            <text:p><text:s/>137 196,6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653:96</text:p>
          </table:table-cell>
          <table:table-cell table:style-name="ce53" office:value-type="string" office:string-value="862 683,36" calcext:value-type="string">
            <text:p><text:s/>862 683,3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695:371</text:p>
          </table:table-cell>
          <table:table-cell table:style-name="ce53" office:value-type="string" office:string-value="2 872 917,89" calcext:value-type="string">
            <text:p><text:s/>2 872 917,8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173:311</text:p>
          </table:table-cell>
          <table:table-cell table:style-name="ce53" office:value-type="string" office:string-value="407 485,22" calcext:value-type="string">
            <text:p><text:s/>407 485,2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309:3126</text:p>
          </table:table-cell>
          <table:table-cell table:style-name="ce53" office:value-type="string" office:string-value="402 587,47" calcext:value-type="string">
            <text:p><text:s/>402 587,4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309:3127</text:p>
          </table:table-cell>
          <table:table-cell table:style-name="ce53" office:value-type="string" office:string-value="383 416,64" calcext:value-type="string">
            <text:p><text:s/>383 416,6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309:3132</text:p>
          </table:table-cell>
          <table:table-cell table:style-name="ce53" office:value-type="string" office:string-value="313 922,37" calcext:value-type="string">
            <text:p><text:s/>313 922,3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309:3133</text:p>
          </table:table-cell>
          <table:table-cell table:style-name="ce53" office:value-type="string" office:string-value="261 202,59" calcext:value-type="string">
            <text:p><text:s/>261 202,5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309:3138</text:p>
          </table:table-cell>
          <table:table-cell table:style-name="ce53" office:value-type="string" office:string-value="209 037,15" calcext:value-type="string">
            <text:p><text:s/>209 037,1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309:3139</text:p>
          </table:table-cell>
          <table:table-cell table:style-name="ce53" office:value-type="string" office:string-value="344 679,03" calcext:value-type="string">
            <text:p><text:s/>344 679,0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309:3140</text:p>
          </table:table-cell>
          <table:table-cell table:style-name="ce53" office:value-type="string" office:string-value="332 397,53" calcext:value-type="string">
            <text:p><text:s/>332 397,5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309:3141</text:p>
          </table:table-cell>
          <table:table-cell table:style-name="ce53" office:value-type="string" office:string-value="340 127,7" calcext:value-type="string">
            <text:p><text:s/>340 127,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309:3142</text:p>
          </table:table-cell>
          <table:table-cell table:style-name="ce53" office:value-type="string" office:string-value="99 408,78" calcext:value-type="string">
            <text:p><text:s/>99 408,7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309:3143</text:p>
          </table:table-cell>
          <table:table-cell table:style-name="ce53" office:value-type="string" office:string-value="340 127,7" calcext:value-type="string">
            <text:p><text:s/>340 127,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309:3144</text:p>
          </table:table-cell>
          <table:table-cell table:style-name="ce53" office:value-type="string" office:string-value="334 974,25" calcext:value-type="string">
            <text:p><text:s/>334 974,2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309:3145</text:p>
          </table:table-cell>
          <table:table-cell table:style-name="ce53" office:value-type="string" office:string-value="345 281,15" calcext:value-type="string">
            <text:p><text:s/>345 281,1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309:3146</text:p>
          </table:table-cell>
          <table:table-cell table:style-name="ce53" office:value-type="string" office:string-value="324 667,35" calcext:value-type="string">
            <text:p><text:s/>324 667,3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309:3147</text:p>
          </table:table-cell>
          <table:table-cell table:style-name="ce53" office:value-type="string" office:string-value="337 550,98" calcext:value-type="string">
            <text:p><text:s/>337 550,9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309:3148</text:p>
          </table:table-cell>
          <table:table-cell table:style-name="ce53" office:value-type="string" office:string-value="342 704,43" calcext:value-type="string">
            <text:p><text:s/>342 704,4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309:3149</text:p>
          </table:table-cell>
          <table:table-cell table:style-name="ce53" office:value-type="string" office:string-value="350 434,6" calcext:value-type="string">
            <text:p><text:s/>350 434,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309:3150</text:p>
          </table:table-cell>
          <table:table-cell table:style-name="ce53" office:value-type="string" office:string-value="329 814,17" calcext:value-type="string">
            <text:p><text:s/>329 814,1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309:3151</text:p>
          </table:table-cell>
          <table:table-cell table:style-name="ce53" office:value-type="string" office:string-value="134 712,83" calcext:value-type="string">
            <text:p><text:s/>134 712,8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309:3152</text:p>
          </table:table-cell>
          <table:table-cell table:style-name="ce53" office:value-type="string" office:string-value="597 800,2" calcext:value-type="string">
            <text:p><text:s/>597 800,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309:3154</text:p>
          </table:table-cell>
          <table:table-cell table:style-name="ce53" office:value-type="string" office:string-value="484 424,3" calcext:value-type="string">
            <text:p><text:s/>484 424,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309:3155</text:p>
          </table:table-cell>
          <table:table-cell table:style-name="ce53" office:value-type="string" office:string-value="170 945,94" calcext:value-type="string">
            <text:p><text:s/>170 945,9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309:3158</text:p>
          </table:table-cell>
          <table:table-cell table:style-name="ce53" office:value-type="string" office:string-value="489 577,75" calcext:value-type="string">
            <text:p><text:s/>489 577,7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309:3159</text:p>
          </table:table-cell>
          <table:table-cell table:style-name="ce53" office:value-type="string" office:string-value="1 077 702,64" calcext:value-type="string">
            <text:p><text:s/>1 077 702,6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309:3160</text:p>
          </table:table-cell>
          <table:table-cell table:style-name="ce53" office:value-type="string" office:string-value="461 233,78" calcext:value-type="string">
            <text:p><text:s/>461 233,7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309:3161</text:p>
          </table:table-cell>
          <table:table-cell table:style-name="ce53" office:value-type="string" office:string-value="203 462,83" calcext:value-type="string">
            <text:p><text:s/>203 462,8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309:3162</text:p>
          </table:table-cell>
          <table:table-cell table:style-name="ce53" office:value-type="string" office:string-value="136 570,94" calcext:value-type="string">
            <text:p><text:s/>136 570,9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309:3163</text:p>
          </table:table-cell>
          <table:table-cell table:style-name="ce53" office:value-type="string" office:string-value="104 054,05" calcext:value-type="string">
            <text:p><text:s/>104 054,0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309:3164</text:p>
          </table:table-cell>
          <table:table-cell table:style-name="ce53" office:value-type="string" office:string-value="125 422,29" calcext:value-type="string">
            <text:p><text:s/>125 422,2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309:3165</text:p>
          </table:table-cell>
          <table:table-cell table:style-name="ce53" office:value-type="string" office:string-value="96 621,62" calcext:value-type="string">
            <text:p><text:s/>96 621,6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309:3166</text:p>
          </table:table-cell>
          <table:table-cell table:style-name="ce53" office:value-type="string" office:string-value="334 974,25" calcext:value-type="string">
            <text:p><text:s/>334 974,2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309:3167</text:p>
          </table:table-cell>
          <table:table-cell table:style-name="ce53" office:value-type="string" office:string-value="342 704,43" calcext:value-type="string">
            <text:p><text:s/>342 704,4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309:3168</text:p>
          </table:table-cell>
          <table:table-cell table:style-name="ce53" office:value-type="string" office:string-value="327 244,08" calcext:value-type="string">
            <text:p><text:s/>327 244,0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309:3169</text:p>
          </table:table-cell>
          <table:table-cell table:style-name="ce53" office:value-type="string" office:string-value="134 712,83" calcext:value-type="string">
            <text:p><text:s/>134 712,8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309:3170</text:p>
          </table:table-cell>
          <table:table-cell table:style-name="ce53" office:value-type="string" office:string-value="608 107,1" calcext:value-type="string">
            <text:p><text:s/>608 107,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309:3171</text:p>
          </table:table-cell>
          <table:table-cell table:style-name="ce53" office:value-type="string" office:string-value="466 387,23" calcext:value-type="string">
            <text:p><text:s/>466 387,2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309:3172</text:p>
          </table:table-cell>
          <table:table-cell table:style-name="ce53" office:value-type="string" office:string-value="481 847,58" calcext:value-type="string">
            <text:p><text:s/>481 847,5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309:3173</text:p>
          </table:table-cell>
          <table:table-cell table:style-name="ce53" office:value-type="string" office:string-value="502 461,38" calcext:value-type="string">
            <text:p><text:s/>502 461,3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309:3174</text:p>
          </table:table-cell>
          <table:table-cell table:style-name="ce53" office:value-type="string" office:string-value="471 540,68" calcext:value-type="string">
            <text:p><text:s/>471 540,6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309:3175</text:p>
          </table:table-cell>
          <table:table-cell table:style-name="ce53" office:value-type="string" office:string-value="1 036 824,26" calcext:value-type="string">
            <text:p><text:s/>1 036 824,2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309:3176</text:p>
          </table:table-cell>
          <table:table-cell table:style-name="ce53" office:value-type="string" office:string-value="502 461,38" calcext:value-type="string">
            <text:p><text:s/>502 461,3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309:3177</text:p>
          </table:table-cell>
          <table:table-cell table:style-name="ce53" office:value-type="string" office:string-value="458 657,05" calcext:value-type="string">
            <text:p><text:s/>458 657,0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309:3178</text:p>
          </table:table-cell>
          <table:table-cell table:style-name="ce53" office:value-type="string" office:string-value="201 604,72" calcext:value-type="string">
            <text:p><text:s/>201 604,7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309:3179</text:p>
          </table:table-cell>
          <table:table-cell table:style-name="ce53" office:value-type="string" office:string-value="51 097,97" calcext:value-type="string">
            <text:p><text:s/>51 097,9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309:3180</text:p>
          </table:table-cell>
          <table:table-cell table:style-name="ce53" office:value-type="string" office:string-value="84 543,91" calcext:value-type="string">
            <text:p><text:s/>84 543,9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309:3181</text:p>
          </table:table-cell>
          <table:table-cell table:style-name="ce53" office:value-type="string" office:string-value="340 127,7" calcext:value-type="string">
            <text:p><text:s/>340 127,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309:3182</text:p>
          </table:table-cell>
          <table:table-cell table:style-name="ce53" office:value-type="string" office:string-value="99 408,78" calcext:value-type="string">
            <text:p><text:s/>99 408,7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309:3183</text:p>
          </table:table-cell>
          <table:table-cell table:style-name="ce53" office:value-type="string" office:string-value="350 434,6" calcext:value-type="string">
            <text:p><text:s/>350 434,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309:3184</text:p>
          </table:table-cell>
          <table:table-cell table:style-name="ce53" office:value-type="string" office:string-value="345 281,15" calcext:value-type="string">
            <text:p><text:s/>345 281,1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309:3185</text:p>
          </table:table-cell>
          <table:table-cell table:style-name="ce53" office:value-type="string" office:string-value="363 318,23" calcext:value-type="string">
            <text:p><text:s/>363 318,2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309:3186</text:p>
          </table:table-cell>
          <table:table-cell table:style-name="ce53" office:value-type="string" office:string-value="316 937,18" calcext:value-type="string">
            <text:p><text:s/>316 937,1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309:3187</text:p>
          </table:table-cell>
          <table:table-cell table:style-name="ce53" office:value-type="string" office:string-value="1 043 573,63" calcext:value-type="string">
            <text:p><text:s/>1 043 573,6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309:3188</text:p>
          </table:table-cell>
          <table:table-cell table:style-name="ce53" office:value-type="string" office:string-value="103 124,99" calcext:value-type="string">
            <text:p><text:s/>103 124,9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309:3189</text:p>
          </table:table-cell>
          <table:table-cell table:style-name="ce53" office:value-type="string" office:string-value="358 164,78" calcext:value-type="string">
            <text:p><text:s/>358 164,7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309:3190</text:p>
          </table:table-cell>
          <table:table-cell table:style-name="ce53" office:value-type="string" office:string-value="396 815,65" calcext:value-type="string">
            <text:p><text:s/>396 815,6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309:3191</text:p>
          </table:table-cell>
          <table:table-cell table:style-name="ce53" office:value-type="string" office:string-value="718 906,28" calcext:value-type="string">
            <text:p><text:s/>718 906,2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309:3192</text:p>
          </table:table-cell>
          <table:table-cell table:style-name="ce53" office:value-type="string" office:string-value="169 087,83" calcext:value-type="string">
            <text:p><text:s/>169 087,8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309:3193</text:p>
          </table:table-cell>
          <table:table-cell table:style-name="ce53" office:value-type="string" office:string-value="505 038,1" calcext:value-type="string">
            <text:p><text:s/>505 038,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309:3194</text:p>
          </table:table-cell>
          <table:table-cell table:style-name="ce53" office:value-type="string" office:string-value="471 540,68" calcext:value-type="string">
            <text:p><text:s/>471 540,6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309:3195</text:p>
          </table:table-cell>
          <table:table-cell table:style-name="ce53" office:value-type="string" office:string-value="466 387,23" calcext:value-type="string">
            <text:p><text:s/>466 387,2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309:3196</text:p>
          </table:table-cell>
          <table:table-cell table:style-name="ce53" office:value-type="string" office:string-value="479 270,85" calcext:value-type="string">
            <text:p><text:s/>479 270,8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309:3197</text:p>
          </table:table-cell>
          <table:table-cell table:style-name="ce53" office:value-type="string" office:string-value="1 016 385,08" calcext:value-type="string">
            <text:p><text:s/>1 016 385,0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309:3198</text:p>
          </table:table-cell>
          <table:table-cell table:style-name="ce53" office:value-type="string" office:string-value="448 092,39" calcext:value-type="string">
            <text:p><text:s/>448 092,3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309:3199</text:p>
          </table:table-cell>
          <table:table-cell table:style-name="ce53" office:value-type="string" office:string-value="455 358,75" calcext:value-type="string">
            <text:p><text:s/>455 358,7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309:3200</text:p>
          </table:table-cell>
          <table:table-cell table:style-name="ce53" office:value-type="string" office:string-value="443 248,14" calcext:value-type="string">
            <text:p><text:s/>443 248,1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309:3201</text:p>
          </table:table-cell>
          <table:table-cell table:style-name="ce53" office:value-type="string" office:string-value="455 358,75" calcext:value-type="string">
            <text:p><text:s/>455 358,7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309:3202</text:p>
          </table:table-cell>
          <table:table-cell table:style-name="ce53" office:value-type="string" office:string-value="195 101,34" calcext:value-type="string">
            <text:p><text:s/>195 101,3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309:3203</text:p>
          </table:table-cell>
          <table:table-cell table:style-name="ce53" office:value-type="string" office:string-value="52 027,02" calcext:value-type="string">
            <text:p><text:s/>52 027,0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309:3204</text:p>
          </table:table-cell>
          <table:table-cell table:style-name="ce53" office:value-type="string" office:string-value="88 260,13" calcext:value-type="string">
            <text:p><text:s/>88 260,1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309:3205</text:p>
          </table:table-cell>
          <table:table-cell table:style-name="ce53" office:value-type="string" office:string-value="100 337,83" calcext:value-type="string">
            <text:p><text:s/>100 337,8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309:3206</text:p>
          </table:table-cell>
          <table:table-cell table:style-name="ce53" office:value-type="string" office:string-value="326 986,34" calcext:value-type="string">
            <text:p><text:s/>326 986,3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309:3207</text:p>
          </table:table-cell>
          <table:table-cell table:style-name="ce53" office:value-type="string" office:string-value="331 830,58" calcext:value-type="string">
            <text:p><text:s/>331 830,5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309:3208</text:p>
          </table:table-cell>
          <table:table-cell table:style-name="ce53" office:value-type="string" office:string-value="317 297,85" calcext:value-type="string">
            <text:p><text:s/>317 297,8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309:3209</text:p>
          </table:table-cell>
          <table:table-cell table:style-name="ce53" office:value-type="string" office:string-value="324 564,21" calcext:value-type="string">
            <text:p><text:s/>324 564,2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309:3210</text:p>
          </table:table-cell>
          <table:table-cell table:style-name="ce53" office:value-type="string" office:string-value="101 266,89" calcext:value-type="string">
            <text:p><text:s/>101 266,8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309:3211</text:p>
          </table:table-cell>
          <table:table-cell table:style-name="ce53" office:value-type="string" office:string-value="317 297,85" calcext:value-type="string">
            <text:p><text:s/>317 297,8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309:3212</text:p>
          </table:table-cell>
          <table:table-cell table:style-name="ce53" office:value-type="string" office:string-value="326 986,34" calcext:value-type="string">
            <text:p><text:s/>326 986,3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309:3213</text:p>
          </table:table-cell>
          <table:table-cell table:style-name="ce53" office:value-type="string" office:string-value="540 132,98" calcext:value-type="string">
            <text:p><text:s/>540 132,9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309:3214</text:p>
          </table:table-cell>
          <table:table-cell table:style-name="ce53" office:value-type="string" office:string-value="125 422,29" calcext:value-type="string">
            <text:p><text:s/>125 422,2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309:3215</text:p>
          </table:table-cell>
          <table:table-cell table:style-name="ce53" office:value-type="string" office:string-value="452 936,63" calcext:value-type="string">
            <text:p><text:s/>452 936,6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309:3216</text:p>
          </table:table-cell>
          <table:table-cell table:style-name="ce53" office:value-type="string" office:string-value="450 514,51" calcext:value-type="string">
            <text:p><text:s/>450 514,5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309:3217</text:p>
          </table:table-cell>
          <table:table-cell table:style-name="ce53" office:value-type="string" office:string-value="457 780,87" calcext:value-type="string">
            <text:p><text:s/>457 780,8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309:3218</text:p>
          </table:table-cell>
          <table:table-cell table:style-name="ce53" office:value-type="string" office:string-value="452 936,63" calcext:value-type="string">
            <text:p><text:s/>452 936,6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309:3219</text:p>
          </table:table-cell>
          <table:table-cell table:style-name="ce53" office:value-type="string" office:string-value="1 032 178,99" calcext:value-type="string">
            <text:p><text:s/>1 032 178,9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309:3958</text:p>
          </table:table-cell>
          <table:table-cell table:style-name="ce53" office:value-type="string" office:string-value="865 932,21" calcext:value-type="string">
            <text:p><text:s/>865 932,2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309:7161</text:p>
          </table:table-cell>
          <table:table-cell table:style-name="ce53" office:value-type="string" office:string-value="466 387,23" calcext:value-type="string">
            <text:p><text:s/>466 387,2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309:7162</text:p>
          </table:table-cell>
          <table:table-cell table:style-name="ce53" office:value-type="string" office:string-value="168 158,77" calcext:value-type="string">
            <text:p><text:s/>168 158,7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309:7163</text:p>
          </table:table-cell>
          <table:table-cell table:style-name="ce53" office:value-type="string" office:string-value="468 963,95" calcext:value-type="string">
            <text:p><text:s/>468 963,9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309:7164</text:p>
          </table:table-cell>
          <table:table-cell table:style-name="ce53" office:value-type="string" office:string-value="342 704,43" calcext:value-type="string">
            <text:p><text:s/>342 704,4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309:7165</text:p>
          </table:table-cell>
          <table:table-cell table:style-name="ce53" office:value-type="string" office:string-value="118 918,91" calcext:value-type="string">
            <text:p><text:s/>118 918,9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309:7166</text:p>
          </table:table-cell>
          <table:table-cell table:style-name="ce53" office:value-type="string" office:string-value="329 820,8" calcext:value-type="string">
            <text:p><text:s/>329 820,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309:7167</text:p>
          </table:table-cell>
          <table:table-cell table:style-name="ce53" office:value-type="string" office:string-value="342 704,43" calcext:value-type="string">
            <text:p><text:s/>342 704,4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309:7168</text:p>
          </table:table-cell>
          <table:table-cell table:style-name="ce53" office:value-type="string" office:string-value="121 706,07" calcext:value-type="string">
            <text:p><text:s/>121 706,0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309:7169</text:p>
          </table:table-cell>
          <table:table-cell table:style-name="ce53" office:value-type="string" office:string-value="121 706,07" calcext:value-type="string">
            <text:p><text:s/>121 706,0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309:7172</text:p>
          </table:table-cell>
          <table:table-cell table:style-name="ce53" office:value-type="string" office:string-value="468 963,95" calcext:value-type="string">
            <text:p><text:s/>468 963,9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309:7173</text:p>
          </table:table-cell>
          <table:table-cell table:style-name="ce53" office:value-type="string" office:string-value="474 117,4" calcext:value-type="string">
            <text:p><text:s/>474 117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309:7174</text:p>
          </table:table-cell>
          <table:table-cell table:style-name="ce53" office:value-type="string" office:string-value="474 117,4" calcext:value-type="string">
            <text:p><text:s/>474 117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309:7175</text:p>
          </table:table-cell>
          <table:table-cell table:style-name="ce53" office:value-type="string" office:string-value="474 117,4" calcext:value-type="string">
            <text:p><text:s/>474 117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309:7176</text:p>
          </table:table-cell>
          <table:table-cell table:style-name="ce53" office:value-type="string" office:string-value="474 117,4" calcext:value-type="string">
            <text:p><text:s/>474 117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309:7177</text:p>
          </table:table-cell>
          <table:table-cell table:style-name="ce53" office:value-type="string" office:string-value="474 117,4" calcext:value-type="string">
            <text:p><text:s/>474 117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309:7178</text:p>
          </table:table-cell>
          <table:table-cell table:style-name="ce53" office:value-type="string" office:string-value="340 127,7" calcext:value-type="string">
            <text:p><text:s/>340 127,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309:7179</text:p>
          </table:table-cell>
          <table:table-cell table:style-name="ce53" office:value-type="string" office:string-value="340 127,7" calcext:value-type="string">
            <text:p><text:s/>340 127,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309:7180</text:p>
          </table:table-cell>
          <table:table-cell table:style-name="ce53" office:value-type="string" office:string-value="340 127,7" calcext:value-type="string">
            <text:p><text:s/>340 127,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309:7181</text:p>
          </table:table-cell>
          <table:table-cell table:style-name="ce53" office:value-type="string" office:string-value="340 127,7" calcext:value-type="string">
            <text:p><text:s/>340 127,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309:7182</text:p>
          </table:table-cell>
          <table:table-cell table:style-name="ce53" office:value-type="string" office:string-value="122 635,13" calcext:value-type="string">
            <text:p><text:s/>122 635,1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309:7183</text:p>
          </table:table-cell>
          <table:table-cell table:style-name="ce53" office:value-type="string" office:string-value="342 704,43" calcext:value-type="string">
            <text:p><text:s/>342 704,4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309:7184</text:p>
          </table:table-cell>
          <table:table-cell table:style-name="ce53" office:value-type="string" office:string-value="122 635,13" calcext:value-type="string">
            <text:p><text:s/>122 635,1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309:7185</text:p>
          </table:table-cell>
          <table:table-cell table:style-name="ce53" office:value-type="string" office:string-value="355 588,05" calcext:value-type="string">
            <text:p><text:s/>355 588,0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309:7186</text:p>
          </table:table-cell>
          <table:table-cell table:style-name="ce53" office:value-type="string" office:string-value="355 588,05" calcext:value-type="string">
            <text:p><text:s/>355 588,0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309:7187</text:p>
          </table:table-cell>
          <table:table-cell table:style-name="ce53" office:value-type="string" office:string-value="337 550,98" calcext:value-type="string">
            <text:p><text:s/>337 550,9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309:7188</text:p>
          </table:table-cell>
          <table:table-cell table:style-name="ce53" office:value-type="string" office:string-value="342 704,43" calcext:value-type="string">
            <text:p><text:s/>342 704,4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309:7189</text:p>
          </table:table-cell>
          <table:table-cell table:style-name="ce53" office:value-type="string" office:string-value="340 127,7" calcext:value-type="string">
            <text:p><text:s/>340 127,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309:7190</text:p>
          </table:table-cell>
          <table:table-cell table:style-name="ce53" office:value-type="string" office:string-value="337 550,98" calcext:value-type="string">
            <text:p><text:s/>337 550,9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309:7191</text:p>
          </table:table-cell>
          <table:table-cell table:style-name="ce53" office:value-type="string" office:string-value="340 127,7" calcext:value-type="string">
            <text:p><text:s/>340 127,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309:7192</text:p>
          </table:table-cell>
          <table:table-cell table:style-name="ce53" office:value-type="string" office:string-value="474 117,4" calcext:value-type="string">
            <text:p><text:s/>474 117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309:7193</text:p>
          </table:table-cell>
          <table:table-cell table:style-name="ce53" office:value-type="string" office:string-value="474 117,4" calcext:value-type="string">
            <text:p><text:s/>474 117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309:7194</text:p>
          </table:table-cell>
          <table:table-cell table:style-name="ce53" office:value-type="string" office:string-value="468 963,95" calcext:value-type="string">
            <text:p><text:s/>468 963,9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309:7195</text:p>
          </table:table-cell>
          <table:table-cell table:style-name="ce53" office:value-type="string" office:string-value="466 387,23" calcext:value-type="string">
            <text:p><text:s/>466 387,2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309:7196</text:p>
          </table:table-cell>
          <table:table-cell table:style-name="ce53" office:value-type="string" office:string-value="468 963,95" calcext:value-type="string">
            <text:p><text:s/>468 963,9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309:7197</text:p>
          </table:table-cell>
          <table:table-cell table:style-name="ce53" office:value-type="string" office:string-value="466 387,23" calcext:value-type="string">
            <text:p><text:s/>466 387,2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309:7198</text:p>
          </table:table-cell>
          <table:table-cell table:style-name="ce53" office:value-type="string" office:string-value="471 540,68" calcext:value-type="string">
            <text:p><text:s/>471 540,6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309:7199</text:p>
          </table:table-cell>
          <table:table-cell table:style-name="ce53" office:value-type="string" office:string-value="474 117,4" calcext:value-type="string">
            <text:p><text:s/>474 117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309:7200</text:p>
          </table:table-cell>
          <table:table-cell table:style-name="ce53" office:value-type="string" office:string-value="471 540,68" calcext:value-type="string">
            <text:p><text:s/>471 540,6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309:7201</text:p>
          </table:table-cell>
          <table:table-cell table:style-name="ce53" office:value-type="string" office:string-value="474 117,4" calcext:value-type="string">
            <text:p><text:s/>474 117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309:7202</text:p>
          </table:table-cell>
          <table:table-cell table:style-name="ce53" office:value-type="string" office:string-value="471 540,68" calcext:value-type="string">
            <text:p><text:s/>471 540,6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309:7203</text:p>
          </table:table-cell>
          <table:table-cell table:style-name="ce53" office:value-type="string" office:string-value="471 540,68" calcext:value-type="string">
            <text:p><text:s/>471 540,6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309:7204</text:p>
          </table:table-cell>
          <table:table-cell table:style-name="ce53" office:value-type="string" office:string-value="342 704,43" calcext:value-type="string">
            <text:p><text:s/>342 704,4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309:7205</text:p>
          </table:table-cell>
          <table:table-cell table:style-name="ce53" office:value-type="string" office:string-value="342 704,43" calcext:value-type="string">
            <text:p><text:s/>342 704,4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309:7206</text:p>
          </table:table-cell>
          <table:table-cell table:style-name="ce53" office:value-type="string" office:string-value="125 422,29" calcext:value-type="string">
            <text:p><text:s/>125 422,2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309:7207</text:p>
          </table:table-cell>
          <table:table-cell table:style-name="ce53" office:value-type="string" office:string-value="342 704,43" calcext:value-type="string">
            <text:p><text:s/>342 704,4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309:7208</text:p>
          </table:table-cell>
          <table:table-cell table:style-name="ce53" office:value-type="string" office:string-value="342 704,43" calcext:value-type="string">
            <text:p><text:s/>342 704,4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309:7209</text:p>
          </table:table-cell>
          <table:table-cell table:style-name="ce53" office:value-type="string" office:string-value="342 704,43" calcext:value-type="string">
            <text:p><text:s/>342 704,4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309:7210</text:p>
          </table:table-cell>
          <table:table-cell table:style-name="ce53" office:value-type="string" office:string-value="342 704,43" calcext:value-type="string">
            <text:p><text:s/>342 704,4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309:7211</text:p>
          </table:table-cell>
          <table:table-cell table:style-name="ce53" office:value-type="string" office:string-value="342 704,43" calcext:value-type="string">
            <text:p><text:s/>342 704,4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309:7212</text:p>
          </table:table-cell>
          <table:table-cell table:style-name="ce53" office:value-type="string" office:string-value="347 857,88" calcext:value-type="string">
            <text:p><text:s/>347 857,8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309:7213</text:p>
          </table:table-cell>
          <table:table-cell table:style-name="ce53" office:value-type="string" office:string-value="474 117,4" calcext:value-type="string">
            <text:p><text:s/>474 117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309:7214</text:p>
          </table:table-cell>
          <table:table-cell table:style-name="ce53" office:value-type="string" office:string-value="474 117,4" calcext:value-type="string">
            <text:p><text:s/>474 117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309:7215</text:p>
          </table:table-cell>
          <table:table-cell table:style-name="ce53" office:value-type="string" office:string-value="474 117,4" calcext:value-type="string">
            <text:p><text:s/>474 117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309:7216</text:p>
          </table:table-cell>
          <table:table-cell table:style-name="ce53" office:value-type="string" office:string-value="466 387,23" calcext:value-type="string">
            <text:p><text:s/>466 387,2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309:7217</text:p>
          </table:table-cell>
          <table:table-cell table:style-name="ce53" office:value-type="string" office:string-value="466 387,23" calcext:value-type="string">
            <text:p><text:s/>466 387,2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309:7218</text:p>
          </table:table-cell>
          <table:table-cell table:style-name="ce53" office:value-type="string" office:string-value="466 387,23" calcext:value-type="string">
            <text:p><text:s/>466 387,2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309:7219</text:p>
          </table:table-cell>
          <table:table-cell table:style-name="ce53" office:value-type="string" office:string-value="474 117,4" calcext:value-type="string">
            <text:p><text:s/>474 117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309:7220</text:p>
          </table:table-cell>
          <table:table-cell table:style-name="ce53" office:value-type="string" office:string-value="474 117,4" calcext:value-type="string">
            <text:p><text:s/>474 117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309:7221</text:p>
          </table:table-cell>
          <table:table-cell table:style-name="ce53" office:value-type="string" office:string-value="474 117,4" calcext:value-type="string">
            <text:p><text:s/>474 117,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309:7222</text:p>
          </table:table-cell>
          <table:table-cell table:style-name="ce53" office:value-type="string" office:string-value="319 719,97" calcext:value-type="string">
            <text:p><text:s/>319 719,9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309:7223</text:p>
          </table:table-cell>
          <table:table-cell table:style-name="ce53" office:value-type="string" office:string-value="322 142,09" calcext:value-type="string">
            <text:p><text:s/>322 142,0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309:7224</text:p>
          </table:table-cell>
          <table:table-cell table:style-name="ce53" office:value-type="string" office:string-value="322 142,09" calcext:value-type="string">
            <text:p><text:s/>322 142,0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309:7225</text:p>
          </table:table-cell>
          <table:table-cell table:style-name="ce53" office:value-type="string" office:string-value="319 719,97" calcext:value-type="string">
            <text:p><text:s/>319 719,9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309:7226</text:p>
          </table:table-cell>
          <table:table-cell table:style-name="ce53" office:value-type="string" office:string-value="319 719,97" calcext:value-type="string">
            <text:p><text:s/>319 719,9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309:7227</text:p>
          </table:table-cell>
          <table:table-cell table:style-name="ce53" office:value-type="string" office:string-value="322 142,09" calcext:value-type="string">
            <text:p><text:s/>322 142,0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309:7228</text:p>
          </table:table-cell>
          <table:table-cell table:style-name="ce53" office:value-type="string" office:string-value="319 719,97" calcext:value-type="string">
            <text:p><text:s/>319 719,9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309:7229</text:p>
          </table:table-cell>
          <table:table-cell table:style-name="ce53" office:value-type="string" office:string-value="322 142,09" calcext:value-type="string">
            <text:p><text:s/>322 142,0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309:7230</text:p>
          </table:table-cell>
          <table:table-cell table:style-name="ce53" office:value-type="string" office:string-value="322 142,09" calcext:value-type="string">
            <text:p><text:s/>322 142,0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309:7231</text:p>
          </table:table-cell>
          <table:table-cell table:style-name="ce53" office:value-type="string" office:string-value="319 719,97" calcext:value-type="string">
            <text:p><text:s/>319 719,9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309:7232</text:p>
          </table:table-cell>
          <table:table-cell table:style-name="ce53" office:value-type="string" office:string-value="322 142,09" calcext:value-type="string">
            <text:p><text:s/>322 142,0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309:7233</text:p>
          </table:table-cell>
          <table:table-cell table:style-name="ce53" office:value-type="string" office:string-value="322 142,09" calcext:value-type="string">
            <text:p><text:s/>322 142,0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309:7234</text:p>
          </table:table-cell>
          <table:table-cell table:style-name="ce53" office:value-type="string" office:string-value="445 670,26" calcext:value-type="string">
            <text:p><text:s/>445 670,2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309:7235</text:p>
          </table:table-cell>
          <table:table-cell table:style-name="ce53" office:value-type="string" office:string-value="443 248,14" calcext:value-type="string">
            <text:p><text:s/>443 248,1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309:7236</text:p>
          </table:table-cell>
          <table:table-cell table:style-name="ce53" office:value-type="string" office:string-value="445 670,26" calcext:value-type="string">
            <text:p><text:s/>445 670,2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309:7237</text:p>
          </table:table-cell>
          <table:table-cell table:style-name="ce53" office:value-type="string" office:string-value="445 670,26" calcext:value-type="string">
            <text:p><text:s/>445 670,2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309:7238</text:p>
          </table:table-cell>
          <table:table-cell table:style-name="ce53" office:value-type="string" office:string-value="445 670,26" calcext:value-type="string">
            <text:p><text:s/>445 670,2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309:7239</text:p>
          </table:table-cell>
          <table:table-cell table:style-name="ce53" office:value-type="string" office:string-value="443 248,14" calcext:value-type="string">
            <text:p><text:s/>443 248,1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309:7240</text:p>
          </table:table-cell>
          <table:table-cell table:style-name="ce53" office:value-type="string" office:string-value="445 670,26" calcext:value-type="string">
            <text:p><text:s/>445 670,2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309:7241</text:p>
          </table:table-cell>
          <table:table-cell table:style-name="ce53" office:value-type="string" office:string-value="445 670,26" calcext:value-type="string">
            <text:p><text:s/>445 670,2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309:7242</text:p>
          </table:table-cell>
          <table:table-cell table:style-name="ce53" office:value-type="string" office:string-value="170 945,94" calcext:value-type="string">
            <text:p><text:s/>170 945,9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309:7243</text:p>
          </table:table-cell>
          <table:table-cell table:style-name="ce53" office:value-type="string" office:string-value="445 670,26" calcext:value-type="string">
            <text:p><text:s/>445 670,2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309:7488</text:p>
          </table:table-cell>
          <table:table-cell table:style-name="ce53" office:value-type="string" office:string-value="343 749,98" calcext:value-type="string">
            <text:p><text:s/>343 749,9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309:8151</text:p>
          </table:table-cell>
          <table:table-cell table:style-name="ce53" office:value-type="string" office:string-value="845 912,96" calcext:value-type="string">
            <text:p><text:s/>845 912,9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309:8250</text:p>
          </table:table-cell>
          <table:table-cell table:style-name="ce53" office:value-type="string" office:string-value="383 699,3" calcext:value-type="string">
            <text:p><text:s/>383 699,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309:8852</text:p>
          </table:table-cell>
          <table:table-cell table:style-name="ce53" office:value-type="string" office:string-value="332 601,33" calcext:value-type="string">
            <text:p><text:s/>332 601,3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309:8855</text:p>
          </table:table-cell>
          <table:table-cell table:style-name="ce53" office:value-type="string" office:string-value="644 619,23" calcext:value-type="string">
            <text:p><text:s/>644 619,2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580:260</text:p>
          </table:table-cell>
          <table:table-cell table:style-name="ce53" office:value-type="string" office:string-value="636 098,85" calcext:value-type="string">
            <text:p><text:s/>636 098,8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659:807</text:p>
          </table:table-cell>
          <table:table-cell table:style-name="ce53" office:value-type="string" office:string-value="1 291 200,5" calcext:value-type="string">
            <text:p><text:s/>1 291 200,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778:163</text:p>
          </table:table-cell>
          <table:table-cell table:style-name="ce53" office:value-type="string" office:string-value="661 506,21" calcext:value-type="string">
            <text:p><text:s/>661 506,2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835:647</text:p>
          </table:table-cell>
          <table:table-cell table:style-name="ce53" office:value-type="string" office:string-value="1 448 847,96" calcext:value-type="string">
            <text:p><text:s/>1 448 847,9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873:413</text:p>
          </table:table-cell>
          <table:table-cell table:style-name="ce53" office:value-type="string" office:string-value="1 302 513,02" calcext:value-type="string">
            <text:p><text:s/>1 302 513,0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1136:3217</text:p>
          </table:table-cell>
          <table:table-cell table:style-name="ce53" office:value-type="string" office:string-value="2 550 781,97" calcext:value-type="string">
            <text:p><text:s/>2 550 781,9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2021:1127</text:p>
          </table:table-cell>
          <table:table-cell table:style-name="ce53" office:value-type="string" office:string-value="1 205 337,18" calcext:value-type="string">
            <text:p><text:s/>1 205 337,1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2033:581</text:p>
          </table:table-cell>
          <table:table-cell table:style-name="ce53" office:value-type="string" office:string-value="1 379 539,9" calcext:value-type="string">
            <text:p><text:s/>1 379 539,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2074:528</text:p>
          </table:table-cell>
          <table:table-cell table:style-name="ce53" office:value-type="string" office:string-value="750 441,77" calcext:value-type="string">
            <text:p><text:s/>750 441,7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008:289</text:p>
          </table:table-cell>
          <table:table-cell table:style-name="ce53" office:value-type="string" office:string-value="1 573 000,95" calcext:value-type="string">
            <text:p><text:s/>1 573 000,9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024:648</text:p>
          </table:table-cell>
          <table:table-cell table:style-name="ce53" office:value-type="string" office:string-value="410 094,25" calcext:value-type="string">
            <text:p><text:s/>410 094,2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041:331</text:p>
          </table:table-cell>
          <table:table-cell table:style-name="ce53" office:value-type="string" office:string-value="1 901 162,34" calcext:value-type="string">
            <text:p><text:s/>1 901 162,3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068:2022</text:p>
          </table:table-cell>
          <table:table-cell table:style-name="ce53" office:value-type="string" office:string-value="1 427 694,13" calcext:value-type="string">
            <text:p><text:s/>1 427 694,1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183:692</text:p>
          </table:table-cell>
          <table:table-cell table:style-name="ce53" office:value-type="string" office:string-value="849 463,54" calcext:value-type="string">
            <text:p><text:s/>849 463,5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457:536</text:p>
          </table:table-cell>
          <table:table-cell table:style-name="ce53" office:value-type="string" office:string-value="328 821,83" calcext:value-type="string">
            <text:p><text:s/>328 821,8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578:148</text:p>
          </table:table-cell>
          <table:table-cell table:style-name="ce53" office:value-type="string" office:string-value="3 106 127,86" calcext:value-type="string">
            <text:p><text:s/>3 106 127,8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616:363</text:p>
          </table:table-cell>
          <table:table-cell table:style-name="ce53" office:value-type="string" office:string-value="806 349,65" calcext:value-type="string">
            <text:p><text:s/>806 349,6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711:1020</text:p>
          </table:table-cell>
          <table:table-cell table:style-name="ce53" office:value-type="string" office:string-value="542 730,62" calcext:value-type="string">
            <text:p><text:s/>542 730,6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711:1021</text:p>
          </table:table-cell>
          <table:table-cell table:style-name="ce53" office:value-type="string" office:string-value="548 597,97" calcext:value-type="string">
            <text:p><text:s/>548 597,9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711:1026</text:p>
          </table:table-cell>
          <table:table-cell table:style-name="ce53" office:value-type="string" office:string-value="522 194,86" calcext:value-type="string">
            <text:p><text:s/>522 194,8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742:55</text:p>
          </table:table-cell>
          <table:table-cell table:style-name="ce53" office:value-type="string" office:string-value="734 291,08" calcext:value-type="string">
            <text:p><text:s/>734 291,0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751:313</text:p>
          </table:table-cell>
          <table:table-cell table:style-name="ce53" office:value-type="string" office:string-value="2 324 741,38" calcext:value-type="string">
            <text:p><text:s/>2 324 741,3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801:162</text:p>
          </table:table-cell>
          <table:table-cell table:style-name="ce53" office:value-type="string" office:string-value="1 756 432,61" calcext:value-type="string">
            <text:p><text:s/>1 756 432,6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833:1333</text:p>
          </table:table-cell>
          <table:table-cell table:style-name="ce53" office:value-type="string" office:string-value="1 690 045,12" calcext:value-type="string">
            <text:p><text:s/>1 690 045,1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848:1092</text:p>
          </table:table-cell>
          <table:table-cell table:style-name="ce53" office:value-type="string" office:string-value="1 303 436,51" calcext:value-type="string">
            <text:p><text:s/>1 303 436,5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849:1028</text:p>
          </table:table-cell>
          <table:table-cell table:style-name="ce53" office:value-type="string" office:string-value="831 302,64" calcext:value-type="string">
            <text:p><text:s/>831 302,6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860:312</text:p>
          </table:table-cell>
          <table:table-cell table:style-name="ce53" office:value-type="string" office:string-value="1 312 502,01" calcext:value-type="string">
            <text:p><text:s/>1 312 502,0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0009:595</text:p>
          </table:table-cell>
          <table:table-cell table:style-name="ce53" office:value-type="string" office:string-value="3 487 593,38" calcext:value-type="string">
            <text:p><text:s/>3 487 593,3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0058:2340</text:p>
          </table:table-cell>
          <table:table-cell table:style-name="ce53" office:value-type="string" office:string-value="1 092 367,64" calcext:value-type="string">
            <text:p><text:s/>1 092 367,6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0058:2483</text:p>
          </table:table-cell>
          <table:table-cell table:style-name="ce53" office:value-type="string" office:string-value="1 265 462,3" calcext:value-type="string">
            <text:p><text:s/>1 265 462,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0083:1546</text:p>
          </table:table-cell>
          <table:table-cell table:style-name="ce53" office:value-type="string" office:string-value="997 177,13" calcext:value-type="string">
            <text:p><text:s/>997 177,13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0083:2266</text:p>
          </table:table-cell>
          <table:table-cell table:style-name="ce53" office:value-type="string" office:string-value="172 636,49" calcext:value-type="string">
            <text:p><text:s/>172 636,4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0083:616</text:p>
          </table:table-cell>
          <table:table-cell table:style-name="ce53" office:value-type="string" office:string-value="570 651,86" calcext:value-type="string">
            <text:p><text:s/>570 651,8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0257:38</text:p>
          </table:table-cell>
          <table:table-cell table:style-name="ce53" office:value-type="string" office:string-value="408 747,01" calcext:value-type="string">
            <text:p><text:s/>408 747,01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0332:27</text:p>
          </table:table-cell>
          <table:table-cell table:style-name="ce53" office:value-type="string" office:string-value="18 321 855,94" calcext:value-type="string">
            <text:p><text:s/>18 321 855,9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0332:36</text:p>
          </table:table-cell>
          <table:table-cell table:style-name="ce53" office:value-type="string" office:string-value="433 752,28" calcext:value-type="string">
            <text:p><text:s/>433 752,2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0332:37</text:p>
          </table:table-cell>
          <table:table-cell table:style-name="ce53" office:value-type="string" office:string-value="776 068,98" calcext:value-type="string">
            <text:p><text:s/>776 068,98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0332:42</text:p>
          </table:table-cell>
          <table:table-cell table:style-name="ce53" office:value-type="string" office:string-value="46 982,29" calcext:value-type="string">
            <text:p><text:s/>46 982,29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0456:3115</text:p>
          </table:table-cell>
          <table:table-cell table:style-name="ce53" office:value-type="string" office:string-value="5 785 708,24" calcext:value-type="string">
            <text:p><text:s/>5 785 708,24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0456:3116</text:p>
          </table:table-cell>
          <table:table-cell table:style-name="ce53" office:value-type="string" office:string-value="107 213,57" calcext:value-type="string">
            <text:p><text:s/>107 213,57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0539:22</text:p>
          </table:table-cell>
          <table:table-cell table:style-name="ce53" office:value-type="string" office:string-value="424 301,36" calcext:value-type="string">
            <text:p><text:s/>424 301,3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1198:376</text:p>
          </table:table-cell>
          <table:table-cell table:style-name="ce53" office:value-type="string" office:string-value="1 471 286,25" calcext:value-type="string">
            <text:p><text:s/>1 471 286,25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1814:36</text:p>
          </table:table-cell>
          <table:table-cell table:style-name="ce53" office:value-type="string" office:string-value="450 326,52" calcext:value-type="string">
            <text:p><text:s/>450 326,52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3:010104:173</text:p>
          </table:table-cell>
          <table:table-cell table:style-name="ce53" office:value-type="string" office:string-value="432 060,26" calcext:value-type="string">
            <text:p><text:s/>432 060,26 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4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 table:number-rows-repeated="10481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3:11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203:121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156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00201:42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20101:72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30201:67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21:10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1:23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21:37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23:25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60102:120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1:502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90101:194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200101:53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101:380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5" calcext:value-type="date">
            <text:p>15.10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40122:19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000000:140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010215:129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7:240104:197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100105:20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110108:254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120116:20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130103:18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130103:18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130103:20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130103:20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130103:20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30103:26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30103:27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50602:175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140104:33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000000:34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020401:326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050303:82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0:070302:43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070302:44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070302:44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070302:63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070302:63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070302:66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110101:879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110101:895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0:110101:936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0:110101:943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0:110101:943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0:110101:943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0:110101:949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0:110102:36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110102:36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0:110102:37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110102:38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0:110102:38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0:110305:202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110308:103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110308:105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110308:107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110308:107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110308:109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110308:109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308:111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110308:113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110308:113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110308:77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110308:78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10308:86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110308:88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110308:88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110308:88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110308:90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308:90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308:90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308:91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110308:92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110308:93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110308:94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110308:94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110308:95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110308:99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110308:99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110308:99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110309:100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110309:119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110309:128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110309:129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110309:132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110309:70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110309:70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110309:70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110309:70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110311:173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110312:65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110314:74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1:040101:124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040:15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140:7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251:53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304:6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340:5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343:9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425:2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425:22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425:22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425:22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425:22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425:22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434:246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441:14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441:14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441:14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441:16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444:21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444:21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445:13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471:5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502:22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502:22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517:20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517:4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539:12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539:12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539:9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548:18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548:18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548:18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561:7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562:21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562:6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600:4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601:3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606:33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095: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128:18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175:1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221:17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291:9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309:63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309:770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495:12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534:33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809:28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968:20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1003:19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1119:4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2056:11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026:128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040:32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046:86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175:84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519:4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614:19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017:16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022:5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075:1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305:14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0332:1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332:1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332:2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493:4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1422:7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1805:49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020202:219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020202:230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150101:103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150101:103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150101:104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150101:104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150101:104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150101:104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150101:104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150101:104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150101:104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150101:104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150101:104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150101:104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150101:108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150101:108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150101:108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150101:108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150101:108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150101:108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150101:108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150101:108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150101:108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150101:109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150101:109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150101:13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150101:167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150101:187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150101:187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150101:187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150101:187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150101:188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150101:188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150101:188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150101:188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150101:188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150101:188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150101:188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150101:188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50101:189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50101:189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150101:189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150101:189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150102:333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1:150102:406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1:150103:125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1:150103:131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150103:131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1:150103:131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1:150103:131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1:150103:131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1:150103:132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1:150103:132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1:150103:13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1:150103:132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1:150103:132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1:150103:133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1:150103:133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1:150103:133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1:150103:133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1:150103:133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1:150103:133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1:150103:133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1:150103:133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1:150103:133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1:150103:134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1:150103:134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1:150103:134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1:150103:134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1:150103:134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1:150103:134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1:150103:16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1:150103:174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1:150103:241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1:150103:243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1:150301:206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1:150301:206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1:150417:37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1:150417:37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1:150417:37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1:150417:37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1:150417:37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1:150417:37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2:060102:203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2:070101:159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3:060101:166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5:190112:36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8:010802:20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8:010803:37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8:010803:70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8:010806:78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8:010807:49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8:080102:38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0:110303:256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0:110304:169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0:110304:171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1:130301:358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6" calcext:value-type="date">
            <text:p>16.10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00000:616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035:21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047:51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049:33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053:32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066:137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066:289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066:63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066:73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068:48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088:32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091:29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091:51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091:74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122:14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125:39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132:15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245:59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245:83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253:20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259:220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299:15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306:43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383:22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383:22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398:78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422:36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422:82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432:207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432:209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432:56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432:82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433:44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434:181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434:38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508:50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548:23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548:41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548:70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555:19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556:145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598:22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603:5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625:9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643:17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058:136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058:240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108:123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142:20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157:7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238:152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238:445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238:461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238:533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250:108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250:25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250:96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292:131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292:291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302:43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309:311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309:311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309:311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309:311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309:311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309:311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309:312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309:312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309:31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309:312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309:312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309:312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309:312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309:312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309:313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309:313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309:313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309:313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309:313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309:315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309:715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309:715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309:715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309:716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309:800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335:24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339:17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344:66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364:23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366:27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435:6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490:71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515:132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547:35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706:28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706:70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747:32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835:81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1003:29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1014:144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1053:57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1056:15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1130:27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1130:64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1136:246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1136:75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1138:41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024:222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024:245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049:28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054:50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068:127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080:50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105:279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105:381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105:518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105:580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105:605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110:338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251:91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609:101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711:101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711:101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711:102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711:102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711:102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711:105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711:1055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713:34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714:25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717:26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728:114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771:220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833:395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844:82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860:98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0019:367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0057:7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0126:42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0271:37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0271:403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0281:43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0286:219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0332:2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0332:2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0332:39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0332:4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0820:326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0841:146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0954:16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1077:94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1083:248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1198:90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1457:24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3:010210:60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29:26:010206:161</text:p>
          </table:table-cell>
          <table:table-cell table:style-name="ce54" office:value-type="date" office:date-value="2022-10-18" calcext:value-type="date">
            <text:p>18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 table:number-rows-repeated="10481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08T15:24:36.041000000</dc:date>
    <meta:print-date>2020-08-20T09:13:54Z</meta:print-date>
    <meta:editing-duration>PT8S</meta:editing-duration>
    <meta:editing-cycles>1</meta:editing-cycles>
    <meta:document-statistic meta:table-count="3" meta:cell-count="3602" meta:object-count="0"/>
  </office:meta>
</office:document-meta>
</file>